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5pt" fo:font-weight="bold" style:font-size-asian="25pt" style:font-weight-asian="bold" style:font-size-complex="25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5pt" fo:font-weight="bold" style:font-size-asian="15pt" style:font-weight-asian="bold" style:font-size-complex="15pt"/>
    </style:style>
    <style:style style:name="P6" style:family="paragraph" style:parent-style-name="Standard">
      <style:paragraph-properties fo:margin-left="3.747cm" fo:margin-right="0cm" fo:text-indent="-3.747cm" style:auto-text-indent="false"/>
    </style:style>
    <style:style style:name="P7" style:family="paragraph" style:parent-style-name="Standard">
      <style:paragraph-properties fo:margin-left="3.747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25pt" fo:font-weight="bold" style:font-size-asian="25pt" style:font-weight-asian="bold" style:font-size-complex="25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language="en" fo:country="GB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2.345cm" draw:visible-area-height="8.14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/text:p>
      <text:p text:style-name="P1"><draw:frame draw:style-name="fr1" draw:name="Objekt1" text:anchor-type="as-char" svg:width="12.347cm" svg:height="8.14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Einladung</text:p>
      <text:p text:style-name="P4"/>
      <text:p text:style-name="P4">Zum 1. Gebirgsjägercup am 7. September 2013 </text:p>
      <text:p text:style-name="P1"><text:span text:style-name="T3">in Pienzenau auf dem Gelände des Dobermannvereins.</text:span></text:p>
      <text:p text:style-name="P2"/>
      <text:p text:style-name="P2">Zum Familientreffen am 1. Tag der Gebirgsjäger haben wir uns ganz was Besonderes einfallen lassen.</text:p>
      <text:p text:style-name="P2"/>
      <text:p text:style-name="P5">Unsere Highlights:</text:p>
      <text:p text:style-name="P2"/>
      <text:p text:style-name="Standard"><text:span text:style-name="T1">Treffpunkt<text:tab/><text:tab/>09:30 Uhr</text:span> am Dobermannübungsgelände in Pienzenau</text:p>
      <text:p text:style-name="P2"/>
      <text:p text:style-name="Standard"><text:span text:style-name="T1">1. Hilfe beim Hund<text:tab/>10:00 Uhr</text:span> </text:p>
      <text:p text:style-name="Standard"><text:tab/><text:tab/><text:tab/>1. Hilfe beim Hund</text:p>
      <text:p text:style-name="Standard"><text:tab/><text:tab/><text:tab/>Vortrag von Erwin Wagner (Vorstand Dobermannverein) über den <text:tab/><text:tab/><text:tab/>Einsatz von Homöopathischen Präparaten, Naturheilverfahren, die <text:tab/><text:tab/><text:tab/>wichtigsten Mittel, Notverband usw.</text:p>
      <text:p text:style-name="Standard"/>
      <text:p text:style-name="Standard"><text:span text:style-name="T1">Trimmtraining<text:tab/>11:00 Uhr</text:span></text:p>
      <text:p text:style-name="Standard"><text:span text:style-name="T1"><text:tab/><text:tab/><text:tab/></text:span>Tanja Istvan, die bereits mehrere Male erfolgreich bei Grooming <text:tab/><text:tab/><text:tab/><text:tab/>Meisterschaften war wird uns mit Deputy Daniel vom Gebirgsjägerhof <text:tab/><text:tab/><text:tab/>zeigen, wie mache ich meinen Setter schön. U.a. belegte Tanja mit <text:tab/><text:tab/><text:tab/>einem English-Setter den 1. Platz bei der diesjährigen Schweizer <text:tab/><text:tab/><text:tab/><text:tab/>Meisterschaft.</text:p>
      <text:p text:style-name="Standard"><text:tab/><text:tab/><text:tab/>Es kann jeder an seinem Hund selbst Hand anlegen und Tanja wird <text:tab/><text:tab/><text:tab/>tatkräftige Unterstützung bieten. Wer eigene Arbeitsmittel hat soll diese <text:tab/><text:tab/><text:tab/>mitbringen, Tanja bietet aber auch geeignete Trimmsachen zum <text:tab/><text:tab/><text:tab/><text:tab/>Verkauf an.</text:p>
      <text:p text:style-name="Standard"><text:tab/><text:tab/><text:tab/></text:p>
      <text:p text:style-name="Standard"><text:span text:style-name="T1">Showtraining<text:tab/><text:tab/>12:30 Uhr</text:span></text:p>
      <text:p text:style-name="Standard"><text:span text:style-name="T1"><text:tab/><text:tab/><text:tab/></text:span>Stephan Götz, der mit seinen 4 Settern im In- und Ausland viele Titel <text:tab/><text:tab/><text:tab/>holte zeigt das perfekte Showhandling. </text:p>
      <text:p text:style-name="Standard"><text:tab/><text:tab/><text:tab/>Wie präsentiere ich meinen Setter, Ringverhalten und vieles mehr....</text:p>
      <text:p text:style-name="Standard"/>
      <text:p text:style-name="P2"/>
      <text:p text:style-name="P2"/>
      <text:p text:style-name="P2"/>
      <text:p text:style-name="Standard"><text:soft-page-break/><text:span text:style-name="T1">Gebirgsjägercup <text:tab/>14:00 Uhr</text:span></text:p>
      <text:p text:style-name="Standard"><text:span text:style-name="T1">Just for Fun<text:tab/><text:tab/></text:span>Prämiert wird von der erfahrenen Richterin Andrea Hartl die beste <text:tab/><text:tab/><text:tab/>Hündin und der beste Rüde aus den Klassen Puppies (6-9 Monate), <text:tab/><text:tab/><text:tab/>Jugend (9-18 Monate), Erwachsene (ab 19 Monate)</text:p>
      <text:p text:style-name="Standard"><text:tab/><text:tab/><text:tab/>Jeder gemeldete Hund erhält eine Beurteilung mit Urkunde und Preis</text:p>
      <text:p text:style-name="Standard"/>
      <text:p text:style-name="Standard"><text:span text:style-name="T1">Tombola<text:tab/><text:tab/></text:span>Unsere bekannte Tombola von Pienzenau gibt es während des ganzen <text:tab/><text:tab/><text:tab/>Tages. Jedes Los ein Preis!</text:p>
      <text:p text:style-name="P2"/>
      <text:p text:style-name="Standard"/>
      <text:p text:style-name="Standard"><text:span text:style-name="T1">Organisation<text:tab/><text:tab/></text:span>Herta Leitner Fischeralmstr. 37, 83730 Fischbachau</text:p>
      <text:p text:style-name="Standard"><text:tab/><text:tab/><text:tab/><text:span text:style-name="T4">Tel. 08028/902864 oder 0171/1443495, Email: </text:span><text:a xlink:type="simple" xlink:href="mailto:leitnerherta@gmx.de"><text:span text:style-name="Internet_20_link"><text:span text:style-name="T4">leitnerherta@gmx.de</text:span></text:span></text:a><text:span text:style-name="T4"> <text:tab/><text:tab/><text:tab/>Fax 08028/902865</text:span></text:p>
      <text:p text:style-name="P6"><text:span text:style-name="T1">Unkostenbeitrag<text:tab/></text:span>15,00 € pro Hund bzw. pro Person</text:p>
      <text:p text:style-name="P6"><text:span text:style-name="T1"><text:tab/></text:span>Unkostenbeitrag<text:span text:style-name="T1"> </text:span>bitte per Überweisung auf Kto.926360 </text:p>
      <text:p text:style-name="P7">BLZ 71152570 Sparkasse Schliersee </text:p>
      <text:p text:style-name="P7"/>
      <text:p text:style-name="Standard"><text:span text:style-name="T1">Meldeschluss<text:tab/><text:tab/></text:span>01.09.2013</text:p>
      <text:p text:style-name="Standard"><text:span text:style-name="T1">Anfahrt<text:tab/><text:tab/></text:span>Aus Richtung Norden kommend BAB8 München-Salzburg,</text:p>
      <text:p text:style-name="Standard"><text:tab/><text:tab/><text:tab/>Ausfahrt Weyarn, rechts B307 Richtung Miesbach. Durch Weyarn,</text:p>
      <text:p text:style-name="Standard"><text:tab/><text:tab/><text:tab/>durch Thalham. Nach Thalham 300m links Richtung Pienzenau.</text:p>
      <text:p text:style-name="Standard"><text:tab/><text:tab/><text:tab/>Für Zimmerreservierungen melden Sie sich bitte bei Frau Herta Leitner.</text:p>
      <text:p text:style-name="Standard"><text:tab/><text:tab/><text:tab/>Für unser leibliches Wohl sorgt der Dobermannverein Pienzenau.</text:p>
      <text:p text:style-name="Standard"><text:tab/><text:tab/><text:tab/></text:p>
      <text:p text:style-name="Standard"/>
      <text:p text:style-name="Standard">Wir freuen uns auf viele Teilnehmer zu unserem Familientreffen.</text:p>
      <text:p text:style-name="Standard"/>
      <text:p text:style-name="P2">Dieser 1. Tag der Gebirgsjäger mit Gebirgsjägercup 2013 soll wieder eine Megaveranstaltung der Gebirgsjäger werden. </text:p>
      <text:p text:style-name="Standard"/>
      <text:p text:style-name="Standard"><text:tab/><text:tab/><text:tab/>Mit freundlichen Grüßen</text:p>
      <text:p text:style-name="Standard"><text:tab/><text:tab/><text:tab/>Herta Leitner</text:p>
      <text:p text:style-name="Standard"><text:tab/></text:p>
      <text:p text:style-name="Standard"><text:tab/><text:tab/><text:tab/><text:span text:style-name="T1">„Also auf geht´s nach Pienzenau zum Gebirgsjägercup 2013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inladung</dc:title>
    <meta:initial-creator>Leitner</meta:initial-creator>
    <meta:creation-date>2013-06-29T20:27:00</meta:creation-date>
    <dc:date>2013-08-25T22:34:59.84</dc:date>
    <meta:print-date>2013-06-30T19:37:00</meta:print-date>
    <meta:editing-cycles>20</meta:editing-cycles>
    <meta:document-statistic meta:table-count="0" meta:image-count="0" meta:object-count="1" meta:page-count="2" meta:paragraph-count="40" meta:word-count="343" meta:character-count="2570"/>
    <meta:generator>OpenOffice/4.0.0$Win32 OpenOffice.org_project/400m3$Build-9702</meta:generator>
  </office:meta>
</office:document-meta>
</file>