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ebirgsjäger Nikolausfeier mit Waldweihnacht</text:p>
      <text:p text:style-name="P2">am Samstag 30. November 2013 in 95692 Konnersreuth </text:p>
      <text:p text:style-name="P2"/>
      <text:p text:style-name="P3"/>
      <text:p text:style-name="P3">Zur 1. Gebirgsjäger Nikolausfeier mit Waldweihnacht laden wir Euch recht herzlich ein.</text:p>
      <text:p text:style-name="P3"/>
      <text:p text:style-name="P5">Ablauf:</text:p>
      <text:p text:style-name="P5"/>
      <text:p text:style-name="P3">12:00 Uhr <text:tab/>Treffen in 95692 Konnersreuth</text:p>
      <text:p text:style-name="P3"><text:tab/><text:tab/><text:tab/>Therese-Neumann-Platz</text:p>
      <text:p text:style-name="P3"><text:tab/><text:tab/><text:tab/>Parkplatz Gasthaus Schimel</text:p>
      <text:p text:style-name="P5"/>
      <text:p text:style-name="P3">Anschließend Abfahrt zum Wanderparkplatz Ochsentränke <text:s/></text:p>
      <text:p text:style-name="P3">(5 Min. Fahrzeit)</text:p>
      <text:p text:style-name="P3"/>
      <text:p text:style-name="P3">Von dort gemeinsame Wanderung zur „Forstteichhütte“ </text:p>
      <text:p text:style-name="P3">(ca. 30 Minuten)</text:p>
      <text:p text:style-name="P3"/>
      <text:p text:style-name="P3">An der Forstteichhütte Verpflegung mit Glühwein, Wiener ect.....</text:p>
      <text:p text:style-name="P3"/>
      <text:p text:style-name="P3">ca. 16:00 Uhr Rückmarsch zur Ochsentränke <text:s/>und Rückfahrt nach Konnersreuth zum Gasthaus Schimel</text:p>
      <text:p text:style-name="P3"/>
      <text:p text:style-name="P3">ca. 17:00 Uhr gemeinsames Abendessen (nach Karte) und</text:p>
      <text:p text:style-name="P3">Nikolausfeier mit <text:span text:style-name="T1">NIKOLAUSBESUCH</text:span></text:p>
      <text:p text:style-name="P3"/>
      <text:p text:style-name="P6">Jahresrückblick der Gebirgsjäger</text:p>
      <text:p text:style-name="P3"/>
      <text:p text:style-name="P3">Gemütliches Beisammensein im Gasthaus Schimel.</text:p>
      <text:p text:style-name="P3"/>
      <text:p text:style-name="P5">Sonntag 1. Dezember 2013</text:p>
      <text:p text:style-name="P5"/>
      <text:p text:style-name="P3">nach dem Frühstück abschließende Gassirunde zum „Wasserheisl“ mit Ausblick nach Konnersreuth, Fichtelgebirge und Oberpfalz.</text:p>
      <text:p text:style-name="P3"/>
      <text:p text:style-name="P3">Zum Jahresausklang soll dieses <text:span text:style-name="T1">neue Event der Gebirgsjäger</text:span>, organisiert von Wolfgang Hofmann (Owen) wieder ein großes Familientreffen werden. <text:s/></text:p>
      <text:p text:style-name="P3"/>
      <text:p text:style-name="P3">Wir freuen uns über eine riesige Schar Teilnehmer und bitten um Anmeldung bis 20. November 2013 bei Wolfgang Hofmann unter:</text:p>
      <text:p text:style-name="P3"><text:a xlink:type="simple" xlink:href="mailto:hofmannw@t-online.de">hofmannw@t-online.de</text:a> oder Tel. 09632-8593 </text:p>
      <text:p text:style-name="P5"><text:soft-page-break/>Übernachtunsmöglichkeiten:</text:p>
      <text:p text:style-name="P3"/>
      <text:p text:style-name="P3">Gasthof &amp; Hotel Schimel Tel. 09632-4114</text:p>
      <text:p text:style-name="P3">Gästehaus Schwan Tel. 09632-3985</text:p>
      <text:p text:style-name="P3">Koczy Werner, Sybille Tel. 09632-4197</text:p>
      <text:p text:style-name="P4">(schönen Gruß von Wolfgang bestell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7:58:31.26</meta:creation-date>
    <dc:date>2013-10-31T11:38:33.27</dc:date>
    <meta:editing-duration>PT3H15M22S</meta:editing-duration>
    <meta:editing-cycles>7</meta:editing-cycles>
    <meta:generator>OpenOffice/4.0.0$Win32 OpenOffice.org_project/400m3$Build-9702</meta:generator>
    <meta:print-date>2013-10-29T18:55:11.16</meta:print-date>
    <meta:document-statistic meta:table-count="0" meta:image-count="0" meta:object-count="0" meta:page-count="2" meta:paragraph-count="27" meta:word-count="173" meta:character-count="1369"/>
  </office:meta>
</office:document-meta>
</file>