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, 'Blackletter686 B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" style:family="paragraph" style:parent-style-name="Standard">
      <style:text-properties style:font-name="Arial Black" fo:font-weight="bold" style:font-weight-asian="bold" style:font-name-complex="Arial Black"/>
    </style:style>
    <style:style style:name="P4" style:family="paragraph" style:parent-style-name="Standard">
      <style:paragraph-properties fo:text-align="center" style:justify-single-word="false"/>
      <style:text-properties style:font-name="Old English Text MT" fo:font-size="28pt" fo:font-weight="bold" style:font-size-asian="28pt" style:font-weight-asian="bold" style:font-name-complex="Old English Text M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font-name="Bodoni MT Black" fo:font-size="28pt" style:font-size-asian="28pt" style:font-name-complex="Bodoni MT Black" style:font-size-complex="2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5">Gebirgsjägertermine 2014</text:p>
      <text:p text:style-name="P2"/>
      <text:p text:style-name="P8">Veranstaltung:<text:span text:style-name="T3"><text:tab/><text:tab/><text:tab/><text:tab/><text:tab/><text:tab/></text:span>Termin:</text:p>
      <text:p text:style-name="P8"/>
      <text:p text:style-name="P6">Trainingswochenende Frühjahr 2014<text:tab/><text:tab/>03./04. Mai 2014</text:p>
      <text:p text:style-name="P6"><text:tab/><text:tab/><text:tab/><text:tab/><text:tab/><text:tab/><text:tab/><text:tab/><text:span text:style-name="T2">Pienzenau</text:span></text:p>
      <text:p text:style-name="P6"/>
      <text:p text:style-name="P6">Gebirgsjägertreffen 2014<text:tab/><text:tab/><text:tab/><text:tab/>14. Juni 2014</text:p>
      <text:p text:style-name="P6"><text:tab/><text:tab/><text:tab/><text:tab/><text:tab/><text:tab/><text:tab/><text:tab/><text:span text:style-name="T2">Spitzingsee<text:tab/>Untere Firstalm</text:span></text:p>
      <text:p text:style-name="P6"><text:span text:style-name="T2"/></text:p>
      <text:p text:style-name="P7">Gebirgsjägercup 2014<text:tab/><text:tab/><text:tab/><text:tab/><text:tab/>06. September 2014</text:p>
      <text:p text:style-name="P6"><text:span text:style-name="T2"><text:tab/><text:tab/><text:tab/><text:tab/><text:tab/><text:tab/><text:tab/><text:tab/>Pienzenau</text:span></text:p>
      <text:p text:style-name="P6"><text:span text:style-name="T2"/></text:p>
      <text:p text:style-name="P7">Gebirgsjägerstammtisch 2014<text:tab/><text:tab/><text:tab/>Juli 2014</text:p>
      <text:p text:style-name="P7"><text:tab/><text:tab/><text:tab/><text:tab/><text:tab/><text:tab/><text:tab/><text:tab/><text:span text:style-name="T2">(Termin folgt)</text:span></text:p>
      <text:p text:style-name="P7"/>
      <text:p text:style-name="P7">Trainingswochenende Herbst 2014<text:tab/><text:tab/>18./19. Oktober 2014</text:p>
      <text:p text:style-name="P7"><text:tab/><text:tab/><text:tab/><text:tab/><text:tab/><text:tab/><text:tab/><text:tab/><text:span text:style-name="T2">Pienzenau</text:span></text:p>
      <text:p text:style-name="P7"><text:span text:style-name="T2"/></text:p>
      <text:p text:style-name="P7">Nikolausfeier 2014<text:tab/><text:tab/><text:tab/><text:tab/><text:tab/>29. November 2014</text:p>
      <text:p text:style-name="P7"><text:tab/><text:tab/><text:tab/><text:tab/><text:tab/><text:tab/><text:tab/><text:tab/><text:span text:style-name="T2">Konnersreuth</text:span></text:p>
      <text:p text:style-name="P7"><text:span text:style-name="T2"/></text:p>
      <text:p text:style-name="P7">Zu allen Veranstaltungen gibt zeitnah detaillierte Informationen.</text:p>
      <text:p text:style-name="P7"/>
      <text:p text:style-name="P6"><text:span text:style-name="T4">Wir freuen uns auf ein erfolgreiches und gesundes Jahr 2014 im Kreise der Gebirgsjäger!</text:span><text:tab/> <text:s/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, 'Blackletter686 B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elen Dank</dc:title>
    <meta:initial-creator>Leitner</meta:initial-creator>
    <meta:creation-date>2003-08-05T21:35:00</meta:creation-date>
    <dc:date>2014-01-18T18:32:52.81</dc:date>
    <meta:print-date>2014-01-18T18:12:54.26</meta:print-date>
    <meta:editing-cycles>8</meta:editing-cycles>
    <meta:generator>OpenOffice/4.0.0$Win32 OpenOffice.org_project/400m3$Build-9702</meta:generator>
    <meta:document-statistic meta:table-count="0" meta:image-count="0" meta:object-count="0" meta:page-count="1" meta:paragraph-count="16" meta:word-count="65" meta:character-count="601"/>
    <meta:editing-duration>PT38M3S</meta:editing-duration>
  </office:meta>
</office:document-meta>
</file>